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6.03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Техничка ситна с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2.03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626812480993696736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3-09T11:30:10.78</dc:date>
    <meta:print-date>2023-06-01T11:36:00</meta:print-date>
    <meta:editing-cycles>258</meta:editing-cycles>
    <meta:editing-duration>PT6H50M9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81"/>
  </office:meta>
</office:document-meta>
</file>